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C0000011847569342899B8E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44cm"/>
          <style:tab-stop style:position="7.899cm" style:type="center"/>
        </style:tab-stops>
      </style:paragraph-properties>
    </style:style>
    <style:style style:name="P2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44cm"/>
          <style:tab-stop style:position="7.89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officeooo:paragraph-rsid="0098151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font-weight="normal" officeooo:paragraph-rsid="0088a103" style:font-size-asian="12pt" style:font-weight-asian="normal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pt" fo:country="BR" fo:font-weight="normal" officeooo:rsid="008c91dc" officeooo:paragraph-rsid="008c91dc" style:font-size-asian="12pt" style:font-weight-asian="normal" style:font-name-complex="Times New Roman1" style:font-size-complex="12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pt" fo:country="BR" fo:font-weight="normal" officeooo:rsid="009675aa" officeooo:paragraph-rsid="009675aa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pt" fo:country="BR" fo:font-weight="normal" officeooo:rsid="00591111" officeooo:paragraph-rsid="008426c3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8426c3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6989a9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rsid="009675aa" officeooo:paragraph-rsid="009675aa" style:font-size-asian="12pt" style:font-size-complex="12pt"/>
    </style:style>
    <style:style style:name="P13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fo:font-weight="bold" officeooo:rsid="006989a9" officeooo:paragraph-rsid="009675aa" style:font-size-asian="12pt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266f8" officeooo:paragraph-rsid="00997349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size="12pt" officeooo:paragraph-rsid="008426c3" style:font-size-asian="12pt" style:font-size-complex="12pt"/>
    </style:style>
    <style:style style:name="P17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size="12pt" officeooo:paragraph-rsid="009452a1" style:font-size-asian="12pt" style:font-size-complex="12pt"/>
    </style:style>
    <style:style style:name="P18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size="12pt" officeooo:rsid="009675aa" officeooo:paragraph-rsid="0098151a" style:font-size-asian="12pt" style:font-size-complex="12pt"/>
    </style:style>
    <style:style style:name="P19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size="12pt" officeooo:rsid="009266f8" officeooo:paragraph-rsid="00997349" style:font-size-asian="12pt" style:font-size-complex="12pt"/>
    </style:style>
    <style:style style:name="P20" style:family="paragraph" style:parent-style-name="List_20_Paragraph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Times New Roman" fo:font-size="12pt" fo:font-weight="bold" officeooo:paragraph-rsid="006989a9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91c17" style:font-size-asian="12pt" style:font-weight-asian="normal" style:font-name-complex="Times New Roman1" style:font-size-complex="12pt" style:font-weight-complex="normal"/>
    </style:style>
    <style:style style:name="P2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62e6de" officeooo:paragraph-rsid="00391c17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91c17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6989a9" style:font-size-asian="12pt" style:font-size-complex="12pt"/>
    </style:style>
    <style:style style:name="P2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8426c3" style:font-size-asian="12pt" style:font-size-complex="12pt"/>
    </style:style>
    <style:style style:name="P26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979f40" style:font-size-asian="12pt" style:font-size-complex="12pt"/>
    </style:style>
    <style:style style:name="P2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rsid="009675aa" officeooo:paragraph-rsid="00979f40" style:font-size-asian="12pt" style:font-size-complex="12pt"/>
    </style:style>
    <style:style style:name="P2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pt" fo:country="BR" fo:font-weight="normal" officeooo:rsid="00591111" officeooo:paragraph-rsid="00997349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font-size="12pt" officeooo:rsid="0098d790" officeooo:paragraph-rsid="009e6851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7b475d" style:font-size-asian="14pt" style:font-weight-asian="bold" style:font-size-complex="14pt"/>
    </style:style>
    <style:style style:name="T3" style:family="text">
      <style:text-properties fo:font-size="14pt" fo:font-weight="bold" officeooo:rsid="0098aea8" style:font-size-asian="14pt" style:font-weight-asian="bold" style:font-size-complex="14pt"/>
    </style:style>
    <style:style style:name="T4" style:family="text">
      <style:text-properties fo:font-size="14pt" fo:font-weight="bold" officeooo:rsid="006cfa83" style:font-size-asian="14pt" style:font-weight-asian="bold" style:font-size-complex="14pt"/>
    </style:style>
    <style:style style:name="T5" style:family="text">
      <style:text-properties fo:font-size="14pt" fo:font-weight="bold" officeooo:rsid="0081cfaa" style:font-size-asian="14pt" style:font-weight-asian="bold" style:font-size-complex="14pt"/>
    </style:style>
    <style:style style:name="T6" style:family="text">
      <style:text-properties fo:font-size="14pt" fo:font-weight="bold" officeooo:rsid="007ab9a5" style:font-size-asian="14pt" style:font-weight-asian="bold" style:font-size-complex="14pt"/>
    </style:style>
    <style:style style:name="T7" style:family="text">
      <style:text-properties fo:font-size="14pt" fo:font-weight="bold" officeooo:rsid="0075bf87" style:font-size-asian="14pt" style:font-weight-asian="bold" style:font-size-complex="14pt"/>
    </style:style>
    <style:style style:name="T8" style:family="text">
      <style:text-properties style:font-name="Arial" fo:font-size="8pt" fo:language="en" fo:country="US" style:font-size-asian="8pt" style:font-size-complex="8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color="#000000" style:font-name="Times New Roman" fo:language="pt" fo:country="BR" fo:font-weight="normal" officeooo:rsid="006989a9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pt" fo:country="BR" fo:font-weight="normal" officeooo:rsid="001e5328" style:font-weight-asian="normal" style:font-name-complex="Times New Roman1" style:font-weight-complex="normal"/>
    </style:style>
    <style:style style:name="T12" style:family="text">
      <style:text-properties fo:color="#000000" style:font-name="Times New Roman" fo:language="pt" fo:country="BR" fo:font-weight="normal" officeooo:rsid="00591111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normal" officeooo:rsid="006989a9" style:font-weight-asian="normal" style:font-name-complex="Times New Roman1" style:font-weight-complex="bold"/>
    </style:style>
    <style:style style:name="T14" style:family="text">
      <style:text-properties fo:color="#000000" style:font-name="Times New Roman" fo:font-weight="normal" officeooo:rsid="00462eb5" style:font-weight-asian="normal" style:font-name-complex="Times New Roman1" style:font-weight-complex="bold"/>
    </style:style>
    <style:style style:name="T15" style:family="text">
      <style:text-properties fo:color="#000000" style:font-name="Times New Roman" fo:font-weight="normal" officeooo:rsid="0092c581" style:font-weight-asian="normal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officeooo:rsid="006989a9" style:font-weight-asian="bold" style:font-name-complex="Times New Roman1"/>
    </style:style>
    <style:style style:name="T18" style:family="text">
      <style:text-properties style:font-name="Times New Roman" fo:font-weight="bold" officeooo:rsid="0025da2b" style:font-weight-asian="bold" style:font-name-complex="Times New Roman1"/>
    </style:style>
    <style:style style:name="T19" style:family="text">
      <style:text-properties style:font-name="Times New Roman" fo:font-weight="bold" officeooo:rsid="0062e6de" style:font-weight-asian="bold" style:font-name-complex="Times New Roman1"/>
    </style:style>
    <style:style style:name="T20" style:family="text">
      <style:text-properties style:font-name="Times New Roman" fo:font-weight="bold" officeooo:rsid="0062e6de" style:font-weight-asian="bold" style:font-name-complex="Times New Roman1" style:font-weight-complex="bold"/>
    </style:style>
    <style:style style:name="T21" style:family="text">
      <style:text-properties style:font-name="Times New Roman" fo:font-weight="normal" style:font-weight-asian="normal" style:font-name-complex="Times New Roman1" style:font-weight-complex="normal"/>
    </style:style>
    <style:style style:name="T22" style:family="text">
      <style:text-properties style:font-name="Times New Roman" fo:font-weight="normal" officeooo:rsid="00646843" style:font-weight-asian="normal" style:font-name-complex="Times New Roman1" style:font-weight-complex="normal"/>
    </style:style>
    <style:style style:name="T23" style:family="text">
      <style:text-properties style:font-name="Times New Roman" fo:font-weight="normal" officeooo:rsid="006989a9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1b963c" style:font-weight-asian="normal" style:font-name-complex="Times New Roman1" style:font-weight-complex="normal"/>
    </style:style>
    <style:style style:name="T25" style:family="text">
      <style:text-properties fo:font-weight="normal" officeooo:rsid="002fd6f5" style:font-weight-asian="normal" style:font-weight-complex="normal"/>
    </style:style>
    <style:style style:name="T26" style:family="text">
      <style:text-properties fo:font-weight="normal" officeooo:rsid="006b7465" style:font-weight-asian="normal" style:font-weight-complex="normal"/>
    </style:style>
    <style:style style:name="T27" style:family="text">
      <style:text-properties fo:font-weight="normal" officeooo:rsid="00747cb3" style:font-weight-asian="normal" style:font-weight-complex="normal"/>
    </style:style>
    <style:style style:name="T28" style:family="text">
      <style:text-properties fo:font-weight="normal" officeooo:rsid="008426c3" style:font-weight-asian="normal" style:font-weight-complex="normal"/>
    </style:style>
    <style:style style:name="T29" style:family="text">
      <style:text-properties fo:font-weight="normal" officeooo:rsid="0092c581" style:font-weight-asian="normal" style:font-weight-complex="normal"/>
    </style:style>
    <style:style style:name="T30" style:family="text">
      <style:text-properties fo:font-weight="normal" officeooo:rsid="0098151a" style:font-weight-asian="normal" style:font-weight-complex="normal"/>
    </style:style>
    <style:style style:name="T31" style:family="text">
      <style:text-properties fo:font-weight="normal" officeooo:rsid="009e6851" style:font-weight-asian="normal" style:font-weight-complex="normal"/>
    </style:style>
    <style:style style:name="T32" style:family="text">
      <style:text-properties officeooo:rsid="00646843"/>
    </style:style>
    <style:style style:name="T33" style:family="text">
      <style:text-properties fo:font-weight="bold" officeooo:rsid="0062e6de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officeooo:rsid="0089782a" style:font-weight-complex="bold"/>
    </style:style>
    <style:style style:name="T36" style:family="text">
      <style:text-properties officeooo:rsid="009675aa" style:font-weight-complex="bold"/>
    </style:style>
    <style:style style:name="T37" style:family="text">
      <style:text-properties officeooo:rsid="0075bf87"/>
    </style:style>
    <style:style style:name="T38" style:family="text">
      <style:text-properties fo:language="pt" fo:country="BR" officeooo:rsid="00591111" style:font-weight-complex="normal"/>
    </style:style>
    <style:style style:name="T39" style:family="text">
      <style:text-properties fo:language="pt" fo:country="BR" officeooo:rsid="007ab9a5" style:font-weight-complex="normal"/>
    </style:style>
    <style:style style:name="T40" style:family="text">
      <style:text-properties fo:language="pt" fo:country="BR" officeooo:rsid="00997349" style:font-weight-complex="normal"/>
    </style:style>
    <style:style style:name="T41" style:family="text">
      <style:text-properties fo:language="pt" fo:country="BR" officeooo:rsid="0088a103" style:font-weight-complex="bold"/>
    </style:style>
    <style:style style:name="T42" style:family="text">
      <style:text-properties fo:language="pt" fo:country="BR" officeooo:rsid="008b14d9" style:font-weight-complex="bold"/>
    </style:style>
    <style:style style:name="T43" style:family="text">
      <style:text-properties fo:language="pt" fo:country="BR" officeooo:rsid="00979f40" style:font-weight-complex="bold"/>
    </style:style>
    <style:style style:name="T4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8151a" style:font-weight-asian="normal" style:font-name-complex="Times New Roman1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7ab9a5" style:font-weight-asian="normal" style:font-name-complex="Times New Roman1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80fd97" style:font-weight-asian="normal" style:font-name-complex="Times New Roman1" style:font-weight-complex="bold"/>
    </style:style>
    <style:style style:name="T47" style:family="text">
      <style:text-properties fo:font-variant="normal" fo:text-transform="none" fo:color="#000000" style:font-name="Times New Roman" fo:letter-spacing="normal" fo:language="pt" fo:country="BR" fo:font-style="normal" fo:font-weight="normal" style:font-style-asian="normal" style:font-weight-asian="normal" style:font-name-complex="Times New Roman1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591111" style:font-style-asian="normal" style:font-weight-asian="normal" style:font-name-complex="Times New Roman1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79f40" style:font-style-asian="normal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675aa" style:font-style-asian="normal" style:font-weight-asian="normal" style:font-name-complex="Times New Roman1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7ab9a5" style:font-style-asian="normal" style:font-weight-asian="normal" style:font-name-complex="Times New Roman1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8151a" style:font-style-asian="normal" style:font-weight-asian="normal" style:font-name-complex="Times New Roman1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97349" style:font-style-asian="normal" style:font-weight-asian="normal" style:font-name-complex="Times New Roman1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8d790" style:font-style-asian="normal" style:font-weight-asian="normal" style:font-name-complex="Times New Roman1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d1025" style:font-style-asian="normal" style:font-weight-asian="normal" style:font-name-complex="Times New Roman1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e6851" style:font-style-asian="normal" style:font-weight-asian="normal" style:font-name-complex="Times New Roman1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pt" fo:country="BR" fo:font-style="normal" fo:font-weight="normal" style:font-style-asian="normal" style:font-weight-asian="normal" style:font-name-complex="Times New Roman1" style:font-weight-complex="bold"/>
    </style:style>
    <style:style style:name="T58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79f40" style:font-style-asian="normal" style:font-weight-asian="normal" style:font-name-complex="Times New Roman1" style:font-weight-complex="bold"/>
    </style:style>
    <style:style style:name="T59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97349" style:font-style-asian="normal" style:font-weight-asian="normal" style:font-name-complex="Times New Roman1" style:font-weight-complex="bold"/>
    </style:style>
    <style:style style:name="T6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e6851" style:font-style-asian="normal" style:font-weight-asian="normal" style:font-name-complex="Times New Roman1" style:font-weight-complex="bold"/>
    </style:style>
    <style:style style:name="T6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9675aa" style:font-style-asian="normal" style:font-weight-asian="normal" style:font-name-complex="Times New Roman1" style:font-weight-complex="bold"/>
    </style:style>
    <style:style style:name="T62" style:family="text">
      <style:text-properties fo:font-variant="normal" fo:text-transform="none" fo:color="#000000" style:text-position="super 58%" style:font-name="Times New Roman" fo:letter-spacing="normal" fo:language="pt" fo:country="BR" fo:font-style="normal" fo:font-weight="normal" style:font-style-asian="normal" style:font-weight-asian="normal" style:font-name-complex="Times New Roman1" style:font-weight-complex="normal"/>
    </style:style>
    <style:style style:name="T63" style:family="text">
      <style:text-properties officeooo:rsid="008d2c95"/>
    </style:style>
    <style:style style:name="T64" style:family="text">
      <style:text-properties officeooo:rsid="00979f40"/>
    </style:style>
    <style:style style:name="T65" style:family="text">
      <style:text-properties officeooo:rsid="007ab9a5" style:font-style-asian="normal"/>
    </style:style>
    <style:style style:name="T66" style:family="text">
      <style:text-properties officeooo:rsid="0098151a" style:font-style-asian="normal"/>
    </style:style>
    <style:style style:name="T67" style:family="text">
      <style:text-properties officeooo:rsid="00979f40" style:font-style-asian="normal"/>
    </style:style>
    <style:style style:name="T68" style:family="text">
      <style:text-properties officeooo:rsid="00997349" style:font-style-asian="normal"/>
    </style:style>
    <style:style style:name="T69" style:family="text">
      <style:text-properties officeooo:rsid="00997349"/>
    </style:style>
    <style:style style:name="T70" style:family="text">
      <style:text-properties officeooo:rsid="009e685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. <text:tab/>Ordem do dia:</text:p>
      <text:p text:style-name="P11"><text:span text:style-name="T22">1.1.<text:tab/></text:span><text:span text:style-name="T21">Verificação de quorum e registro das presenças;</text:span></text:p>
      <text:p text:style-name="P10"><text:span text:style-name="T23">1.2.<text:tab/></text:span><text:span text:style-name="T21">Apresentação das aus</text:span><text:span text:style-name="T24">ê</text:span><text:span text:style-name="T21">n</text:span><text:span text:style-name="T24">cias justificadas;</text:span></text:p>
      <text:p text:style-name="P10"><text:span text:style-name="T22">1.3.<text:tab/>Apresentação</text:span><text:span text:style-name="T21"> </text:span><text:span text:style-name="T24">das ausências injustificadas</text:span><text:span text:style-name="T21">;</text:span></text:p>
      <text:list xml:id="list6351260692855032094" text:style-name="WWNum1">
        <text:list-item>
          <text:list>
            <text:list-header>
              <text:p text:style-name="P21"><text:span text:style-name="T32">1.4.<text:tab/></text:span>Apresentação dos convidados.</text:p>
            </text:list-header>
          </text:list>
          <text:p text:style-name="P22"/>
          <text:p text:style-name="P23"><text:span text:style-name="T33">2. <text:tab/></text:span><text:span text:style-name="T26">Referendar a a</text:span><text:span text:style-name="T25">provação da</text:span><text:span text:style-name="T31">s</text:span><text:span text:style-name="T25"> ata</text:span><text:span text:style-name="T31">s</text:span><text:span text:style-name="T25"> da</text:span><text:span text:style-name="T31">s</text:span><text:span text:style-name="T25"> Reuni</text:span><text:span text:style-name="T31">ões</text:span><text:span text:style-name="T25"> </text:span><text:span text:style-name="T28">O</text:span><text:span text:style-name="T25">rdinária</text:span><text:span text:style-name="T31">s e Extraordinárias</text:span><text:span text:style-name="T25"> do</text:span><text:span text:style-name="T31">s</text:span><text:span text:style-name="T25"> dia</text:span><text:span text:style-name="T31">s</text:span><text:span text:style-name="T25"> </text:span><text:span text:style-name="T29">2</text:span><text:span text:style-name="T30">8</text:span><text:span text:style-name="T29">/09/2018</text:span><text:span text:style-name="T25">, <text:tab/></text:span><text:span text:style-name="T31">25/01/2019 e 15/02/2019,</text:span><text:span text:style-name="T25"> </text:span><text:span text:style-name="T26">com </text:span><text:span text:style-name="T27">o </text:span><text:span text:style-name="T26">quórum </text:span><text:span text:style-name="T27">necessário </text:span><text:span text:style-name="T26">de Conselheiros Titulares ou na Titularidade.</text:span></text:p>
          <text:p text:style-name="P24"><text:span text:style-name="T19">3.<text:tab/></text:span><text:span text:style-name="T20">Aprovação da pauta.</text:span></text:p>
        </text:list-item>
      </text:list>
      <text:p text:style-name="P16"><text:span text:style-name="T16">4.<text:tab/>Ass</text:span><text:span text:style-name="T17">unt</text:span><text:span text:style-name="T16">os:</text:span></text:p>
      <text:p text:style-name="P17"><text:span text:style-name="T13">4</text:span><text:span text:style-name="T14">.</text:span><text:span text:style-name="T15">1. <text:tab/></text:span><text:span text:style-name="T46">Apresentação da proposta de parceria do </text:span><text:span text:style-name="T45">Sindicato dos Bancários </text:span><text:span text:style-name="T44">e encaminhamentos</text:span><text:span text:style-name="T45">;</text:span></text:p>
      <text:p text:style-name="P15"><text:span text:style-name="T65">4.</text:span><text:span text:style-name="T66">2</text:span><text:span text:style-name="T65"><text:tab/></text:span><text:span text:style-name="T66">Deliberação sobre a p</text:span><text:span text:style-name="T67">roposta de participação na pesquisa d</text:span><text:span text:style-name="T66">a</text:span><text:span text:style-name="T67"> aluna Joice </text:span><text:span text:style-name="T66">doutoranda</text:span><text:span text:style-name="T67"> </text:span><text:span text:style-name="T68">do Programa <text:tab/>de Pós Graduação em Serviço Social </text:span><text:span text:style-name="T67">da Unesp Franca, com o tema: Participação Política e o <text:tab/>Controle Social nos Conselhos de Direitos <text:s/>de Velhos Trabalhadores: Curatela ou Emancipação?</text:span></text:p>
      <text:p text:style-name="P12"><text:span text:style-name="T47">4.3.<text:tab/></text:span><text:span text:style-name="T57">Deliberação sobre a agenda, </text:span><text:span text:style-name="T59">constituição da Comissão Eleitoral</text:span><text:span text:style-name="T57"> </text:span><text:span text:style-name="T58">e as providências necessárias <text:tab/></text:span><text:span text:style-name="T57">para renovação do Colegiado do COMUPI para a gestão 2019-2021;</text:span></text:p>
      <text:p text:style-name="P18"><text:span text:style-name="T51">4.</text:span><text:span text:style-name="T52">4</text:span><text:span text:style-name="T47">.<text:tab/>Delibera</text:span><text:span text:style-name="T52">ção</text:span><text:span text:style-name="T47"> sobre as atas pendentes de confecção e aprovação relativas a <text:s/>2018: </text:span><text:span text:style-name="T56">5</text:span><text:span text:style-name="T52"> e de 2019: </text:span><text:span text:style-name="T56">3</text:span><text:span text:style-name="T47"> no <text:tab/>total </text:span><text:span text:style-name="T52">de </text:span><text:span text:style-name="T56">8</text:span><text:span text:style-name="T47">;</text:span></text:p>
      <text:p text:style-name="P29"><text:span text:style-name="T47">4.5.<text:tab/>Deliberação sobre </text:span><text:span text:style-name="T53">o andamento e </text:span><text:span text:style-name="T47">os encaminhamentos relativos ao Chamamento Publico </text:span><text:span text:style-name="T61">/ </text:span><text:span text:style-name="T60">Volume <text:tab/>de recursos do FMPIF em 31/01/2019</text:span><text:span text:style-name="T47"> ;</text:span></text:p>
      <text:p text:style-name="P19"><text:span text:style-name="T47">4.</text:span><text:span text:style-name="T55">6</text:span><text:span text:style-name="T47">.<text:tab/></text:span><text:span text:style-name="T50">Deliberaç</text:span><text:span text:style-name="T54">ão</text:span><text:span text:style-name="T50"> sobre </text:span><text:span text:style-name="T54">as definições </text:span><text:span text:style-name="T53">da </text:span><text:span text:style-name="T50">Comissão de Eventos, </text:span><text:span text:style-name="T54">relativas à</text:span><text:span text:style-name="T50"> </text:span><text:span text:style-name="T47">2</text:span><text:span text:style-name="T62">a</text:span><text:span text:style-name="T47">. Conferência Municipal da <text:tab/>Pessoa Idosa de Franca – 2019 / </text:span><text:span text:style-name="T56">Próxima </text:span><text:span text:style-name="T47">Reuião</text:span><text:span text:style-name="T56"> da Comissão de Eventos ___/___/___</text:span><text:span text:style-name="T47">;</text:span></text:p>
      <text:p text:style-name="P14"/>
      <text:list xml:id="list92136899381449" text:continue-numbering="true" text:style-name="WWNum1">
        <text:list-header>
          <text:p text:style-name="P25"><text:span text:style-name="T17">5</text:span><text:span text:style-name="T18">. <text:tab/></text:span><text:span text:style-name="T16">Informes Gerais:</text:span></text:p>
          <text:p text:style-name="P26"><text:span text:style-name="T10">5</text:span><text:span text:style-name="T11">.1.</text:span><text:span text:style-name="T12"> <text:tab/></text:span><text:span text:style-name="T48">Campanha Eu Empurro esta causa: por melhorias no Benefício LOAS para PcDs e Idosos </text:span><text:span text:style-name="T49">ocorrida <text:tab/></text:span><text:span text:style-name="T48">em 16/02/2019 / </text:span><text:span text:style-name="T50">Orientações para o cadastro de beneficiários do BPC em Serviços de <text:tab/>Acolhimento;</text:span></text:p>
          <text:p text:style-name="P27"><text:span text:style-name="T49">5.2.<text:tab/></text:span><text:span text:style-name="T48">Convite da Câmara Municipal – Divulgação e orientações sobre o uso da Tribuna Livre;</text:span></text:p>
        </text:list-header>
      </text:list>
      <text:p text:style-name="P7"><text:span text:style-name="T35">5.</text:span><text:span text:style-name="T36">3</text:span><text:span text:style-name="T34">.<text:tab/></text:span><text:span text:style-name="T63">Forum Franca 2040, matéria publicada no Diario Oficial de 27/11/2018;</text:span></text:p>
      <text:p text:style-name="P8">5.4.<text:tab/>Email recebido do Cit<text:span text:style-name="T70">i</text:span> Lions informando o desligamento da Coordenadora Cl<text:span text:style-name="T70">á</text:span>udia;</text:p>
      <text:p text:style-name="P6"><text:span text:style-name="T41">5.</text:span><text:span text:style-name="T43">5</text:span><text:span text:style-name="T42">.<text:tab/></text:span><text:span text:style-name="T38">Próximas datas das Reuniões e Eventos do COMUP</text:span><text:span text:style-name="T39">I, para o </text:span><text:span text:style-name="T40">1º e o 2º </text:span><text:span text:style-name="T39"><text:s/>trimestre de 2019</text:span><text:span text:style-name="T38">;</text:span></text:p>
      <text:list xml:id="list9213807739611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5.<text:span text:style-name="T64">6.</text:span> <text:s/><text:tab/>Agenda da Secretaria Executiva para o <text:s/><text:span text:style-name="T69">1º e o 2º trim</text:span>estre de 201<text:span text:style-name="T37">9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5">Sonia Lúcia da Silva Rodrigues</text:p>
      <text:p text:style-name="P13">Presidente do COMUPI</text:p>
      <text:p text:style-name="P5">Gestão 2017 -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eto12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color="#00000a" fo:font-size="12pt" fo:font-weight="bold" style:font-size-asian="12pt" style:font-weight-asian="bold"/>
    </style:style>
    <style:style style:name="ListLabel_20_70" style:display-name="ListLabel 70" style:family="text">
      <style:text-properties fo:font-weight="bold" style:font-weight-asian="bold"/>
    </style:style>
    <style:style style:name="ListLabel_20_71" style:display-name="ListLabel 71" style:family="text">
      <style:text-properties fo:font-weight="bold" style:font-weight-asian="bold"/>
    </style:style>
    <style:style style:name="ListLabel_20_72" style:display-name="ListLabel 72" style:family="text">
      <style:text-properties fo:font-weight="bold" style:font-weight-asian="bold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color="#00000a" fo:font-size="12pt" fo:font-weight="bold" style:font-size-asian="12pt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weight="bold" style:font-weight-asian="bold"/>
    </style:style>
    <style:style style:name="ListLabel_20_106" style:display-name="ListLabel 106" style:family="text">
      <style:text-properties fo:color="#00000a" fo:font-size="12pt" fo:font-weight="bold" style:font-size-asian="12pt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weight="bold" style:font-weight-asian="bold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size="12pt" fo:font-weight="bold" style:font-size-asian="12pt" style:font-weight-asian="bold"/>
    </style:style>
    <style:style style:name="ListLabel_20_115" style:display-name="ListLabel 115" style:family="text">
      <style:text-properties fo:font-size="12pt" fo:font-weight="bold" style:font-size-asian="12pt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color="#00000a" fo:font-size="12pt" fo:font-weight="bold" style:font-size-asian="12pt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color="#00000a" fo:font-size="12pt" fo:font-weight="bold" style:font-size-asian="12pt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size="12pt" fo:font-weight="bold" style:font-size-asian="12pt" style:font-weight-asian="bold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color="#00000a" fo:font-size="12pt" fo:font-weight="bold" style:font-size-asian="12pt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fo:font-weight="bold" style:font-weight-asian="bold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Cabeçalho_20_Char1" style:display-name="Cabeçalho Char1" style:family="text" style:parent-style-name="Default_20_Paragraph_20_Font">
      <style:text-properties fo:color="#00000a" fo:font-size="11pt" style:font-size-asian="11pt"/>
    </style:style>
    <style:style style:name="Rodapé_20_Char1" style:display-name="Rodapé Char1" style:family="text" style:parent-style-name="Default_20_Paragraph_20_Font">
      <style:text-properties fo:color="#00000a" fo:font-size="11pt" style:font-size-asian="11pt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>
      <style:text-properties fo:font-size="12pt" fo:font-weight="bold" style:font-size-asian="12pt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fo:color="#00000a" fo:font-size="12pt" fo:font-weight="bold" style:font-size-asian="12pt" style:font-weight-asian="bold"/>
    </style:style>
    <style:style style:name="ListLabel_20_149" style:display-name="ListLabel 149" style:family="text">
      <style:text-properties fo:font-weight="bold" style:font-weight-asian="bold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weight="bold" style:font-weight-asian="bold"/>
    </style:style>
    <style:style style:name="ListLabel_20_153" style:display-name="ListLabel 153" style:family="text">
      <style:text-properties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>
      <style:text-properties fo:font-size="12pt" fo:font-weight="bold" style:font-size-asian="12pt" style:font-weight-asian="bold"/>
    </style:style>
    <style:style style:name="ListLabel_20_157" style:display-name="ListLabel 157" style:family="text">
      <style:text-properties fo:font-size="12pt" fo:font-weight="bold" style:font-size-asian="12pt" style:font-weight-asian="bold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2pt" fo:font-weight="bold" style:font-size-asian="12pt" style:font-weight-asian="bold"/>
    </style:style>
    <style:style style:name="ListLabel_20_160" style:display-name="ListLabel 160" style:family="text">
      <style:text-properties fo:font-size="12pt" fo:font-weight="bold" style:font-size-asian="12pt" style:font-weight-asian="bold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2pt" fo:font-weight="bold" style:font-size-asian="12pt" style:font-weight-asian="bold"/>
    </style:style>
    <style:style style:name="ListLabel_20_172" style:display-name="ListLabel 172" style:family="text">
      <style:text-properties fo:font-size="12pt" fo:font-weight="bold" style:font-size-asian="12pt" style:font-weight-asian="bold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fo:font-weight="bold" style:font-size-asian="12pt" style:font-weight-asian="bold"/>
    </style:style>
    <style:style style:name="ListLabel_20_184" style:display-name="ListLabel 184" style:family="text">
      <style:text-properties fo:font-size="12pt" fo:font-weight="bold" style:font-size-asian="12pt" style:font-weight-asian="bold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2pt" fo:font-weight="bold" style:font-size-asian="12pt" style:font-weight-asian="bold"/>
    </style:style>
    <style:style style:name="ListLabel_20_196" style:display-name="ListLabel 196" style:family="text">
      <style:text-properties fo:font-size="12pt" fo:font-weight="bold" style:font-size-asian="12pt" style:font-weight-asian="bold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2pt" fo:font-weight="bold" style:font-size-asian="12pt" style:font-weight-asian="bold"/>
    </style:style>
    <style:style style:name="ListLabel_20_208" style:display-name="ListLabel 208" style:family="text">
      <style:text-properties fo:font-size="12pt" fo:font-weight="bold" style:font-size-asian="12pt" style:font-weight-asian="bol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2pt" fo:font-weight="bold" style:font-size-asian="12pt" style:font-weight-asian="bold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357" style:display-name="ListLabel 357" style:family="text">
      <style:text-properties fo:font-size="12pt" fo:font-weight="bold" style:font-size-asian="12pt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fo:font-size="12pt" fo:font-weight="bold" style:font-size-asian="12pt" style:font-weight-asian="bold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fo:font-size="12pt" fo:font-weight="bold" style:font-size-asian="12pt" style:font-weight-asian="bold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fo:font-size="12pt" fo:font-weight="bold" style:font-size-asian="12pt" style:font-weight-asian="bold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fo:font-size="12pt" fo:font-weight="bold" style:font-size-asian="12pt" style:font-weight-asian="bold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fo:font-weight="bold" style:font-size-asian="12pt" style:font-weight-asian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fo:font-size="12pt" fo:font-weight="bold" style:font-size-asian="12pt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fo:font-size="12pt" fo:font-weight="bold" style:font-size-asian="12pt" style:font-weight-asian="bold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fo:font-size="12pt" fo:font-weight="bold" style:font-size-asian="12pt" style:font-weight-asian="bold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fo:font-size="12pt" fo:font-weight="bold" style:font-size-asian="12pt" style:font-weight-asian="bold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fo:font-size="12pt" fo:font-weight="bold" style:font-size-asian="12pt" style:font-weight-asian="bold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fo:font-size="12pt" fo:font-weight="bold" style:font-size-asian="12pt" style:font-weight-asian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fo:font-weight="bold" style:font-size-asian="12pt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fo:font-size="12pt" fo:font-weight="bold" style:font-size-asian="12pt" style:font-weight-asian="bold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fo:font-size="12pt" fo:font-weight="bold" style:font-size-asian="12pt" style:font-weight-asian="bold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fo:font-weight="bold" style:font-size-asian="12pt" style:font-weight-asian="bold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fo:font-size="12pt" fo:font-weight="bold" style:font-size-asian="12pt" style:font-weight-asian="bold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fo:font-size="12pt" fo:font-weight="bold" style:font-size-asian="12pt" style:font-weight-asian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fo:font-size="12pt" fo:font-weight="bold" style:font-size-asian="12pt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bold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41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4" text:style-name="ListLabel_20_413" style:num-suffix="" text:bullet-char="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bullet-char="✔">
        <style:list-level-properties text:list-level-position-and-space-mode="label-alignment">
          <style:list-level-label-alignment text:label-followed-by="nothing" fo:text-indent="-0.762cm" fo:margin-left="2.667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44cm"/>
          <style:tab-stop style:position="7.899cm" style:type="center"/>
        </style:tab-stops>
      </style:paragraph-properties>
    </style:style>
    <style:style style:name="MP2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44cm"/>
          <style:tab-stop style:position="7.89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officeooo:paragraph-rsid="0098151a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7b475d" style:font-size-asian="14pt" style:font-weight-asian="bold" style:font-size-complex="14pt"/>
    </style:style>
    <style:style style:name="MT3" style:family="text">
      <style:text-properties fo:font-size="14pt" fo:font-weight="bold" officeooo:rsid="0098aea8" style:font-size-asian="14pt" style:font-weight-asian="bold" style:font-size-complex="14pt"/>
    </style:style>
    <style:style style:name="MT4" style:family="text">
      <style:text-properties fo:font-size="14pt" fo:font-weight="bold" officeooo:rsid="006cfa83" style:font-size-asian="14pt" style:font-weight-asian="bold" style:font-size-complex="14pt"/>
    </style:style>
    <style:style style:name="MT5" style:family="text">
      <style:text-properties fo:font-size="14pt" fo:font-weight="bold" officeooo:rsid="0081cfaa" style:font-size-asian="14pt" style:font-weight-asian="bold" style:font-size-complex="14pt"/>
    </style:style>
    <style:style style:name="MT6" style:family="text">
      <style:text-properties fo:font-size="14pt" fo:font-weight="bold" officeooo:rsid="007ab9a5" style:font-size-asian="14pt" style:font-weight-asian="bold" style:font-size-complex="14pt"/>
    </style:style>
    <style:style style:name="MT7" style:family="text">
      <style:text-properties fo:font-size="14pt" fo:font-weight="bold" officeooo:rsid="0075bf87" style:font-size-asian="14pt" style:font-weight-asian="bold" style:font-size-complex="14pt"/>
    </style:style>
    <style:style style:name="MT8" style:family="text">
      <style:text-properties style:font-name="Arial" fo:font-size="8pt" fo:language="en" fo:country="US" style:font-size-asian="8pt" style:font-size-complex="8pt"/>
    </style:style>
    <style:style style:name="MT9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14cm" fo:margin-bottom="0.15cm" fo:margin-left="1.667cm" fo:margin-right="1.26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799cm" fo:margin-left="0cm" fo:margin-right="0cm" fo:margin-bottom="0.649cm" style:dynamic-spacing="true"/>
      </style:header-style>
      <style:footer-style>
        <style:header-footer-properties svg:height="1.028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695cm" svg:y="-1.148cm" svg:width="2.29cm" svg:height="2.544cm" draw:z-index="0"><draw:image xlink:href="Pictures/10000000000000FC0000011847569342899B8E10.png" xlink:type="simple" xlink:show="embed" xlink:actuate="onLoad"/></draw:frame><text:span text:style-name="MT1">PAUTA DA </text:span><text:span text:style-name="MT2"><text:s text:c="3"/></text:span><text:span text:style-name="MT3">5</text:span><text:span text:style-name="MT2"> </text:span><text:span text:style-name="MT4">°</text:span><text:span text:style-name="MT1"> REUNIÃO ORDINÁRIA DO COMUPI</text:span></text:p>
        <text:p text:style-name="MP1"><text:span text:style-name="MT1"><text:s/></text:span><text:span text:style-name="MT5">22</text:span><text:span text:style-name="MT6"> </text:span><text:span text:style-name="MT1">de </text:span><text:span text:style-name="MT2">Fever</text:span><text:span text:style-name="MT6">eiro</text:span><text:span text:style-name="MT7"> </text:span><text:span text:style-name="MT1">de 201</text:span><text:span text:style-name="MT7">9</text:span></text:p>
        <text:p text:style-name="MP2"/>
      </style:header>
      <style:footer>
        <text:p text:style-name="MP3">Av. Champagnat, 1750 – Centro CEP 14400-320.</text:p>
        <text:p text:style-name="MP4"><text:span text:style-name="MT8">Email: </text:span><text:a xlink:type="simple" xlink:href="mailto:aconselhos@franca.sp.gov.br" text:style-name="Internet_20_link" text:visited-style-name="Visited_20_Internet_20_Link"><text:span text:style-name="Internet_20_link"><text:span text:style-name="MT8">aconselhos@franca.sp.gov.br</text:span></text:span></text:a><text:span text:style-name="Internet_20_link"><text:span text:style-name="MT8"> - </text:span></text:span><text:span text:style-name="MT9">Tel. (16) 3711-9318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8:35:00</meta:creation-date>
    <meta:initial-creator>patriciabarbosa</meta:initial-creator>
    <dc:language>pt-BR</dc:language>
    <meta:print-date>2018-12-26T15:58:40.246000000</meta:print-date>
    <dc:date>2019-02-21T09:21:36.474000000</dc:date>
    <meta:editing-cycles>204</meta:editing-cycles>
    <meta:editing-duration>PT22H13M3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29" meta:word-count="354" meta:character-count="2256" meta:non-whitespace-character-count="1908"/>
    <meta:user-defined meta:name="AppVersion">12.0000</meta:user-defined>
    <meta:user-defined meta:name="Company">Municipal de Fra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